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611bd8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fo:font-style="normal" fo:font-weight="bold" officeooo:rsid="002db555" style:font-size-asian="12pt" style:font-style-asian="normal" style:font-weight-asian="bold" style:font-size-complex="11pt" style:font-style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fb314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5d1343" style:font-weight-asian="bold" style:font-weight-complex="bold"/>
    </style:style>
    <style:style style:name="T10" style:family="text">
      <style:text-properties fo:color="#000000" loext:opacity="100%" fo:font-weight="bold" officeooo:rsid="0160b652" style:font-weight-asian="bold" style:font-weight-complex="bold"/>
    </style:style>
    <style:style style:name="T11" style:family="text">
      <style:text-properties fo:color="#000000" loext:opacity="100%" fo:font-weight="bold" officeooo:rsid="01611bd8" style:font-weight-asian="bold"/>
    </style:style>
    <style:style style:name="T12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15d1343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160b652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fo:font-style="normal" officeooo:rsid="002db555" style:font-style-asian="normal" style:font-style-complex="normal"/>
    </style:style>
    <style:style style:name="T17" style:family="text">
      <style:text-properties officeooo:rsid="007e6ae0"/>
    </style:style>
    <style:style style:name="T18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9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1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2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3c99bc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5df5db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5fb314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normal" officeooo:rsid="01630e2a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Verdana" fo:font-size="11pt" fo:font-style="normal" style:text-underline-style="none" fo:font-weight="bold" officeooo:rsid="015df5db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15fb314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officeooo:rsid="016142a4"/>
    </style:style>
    <style:style style:name="T39" style:family="text">
      <style:text-properties officeooo:rsid="01630e2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6"><text:span text:style-name="T18">La Comisión de Seguridad</text:span><text:span text:style-name="T22"> </text:span><text:span text:style-name="T19">Pública</text:span><text:span text:style-name="T21"> </text:span><text:span text:style-name="T18">ha considerado el </text:span><text:span text:style-name="T20">P</text:span><text:span text:style-name="T18">royecto de</text:span><text:span text:style-name="T23"> </text:span><text:span text:style-name="T24">Comunicación</text:span><text:span text:style-name="T35"> 50</text:span><text:span text:style-name="T37">055</text:span><text:span text:style-name="T35"> CD – </text:span><text:span text:style-name="T36">FSP – CIUDAD FUTURA</text:span><text:span text:style-name="T25"> </text:span><text:span text:style-name="T26">de</text:span><text:span text:style-name="T27">l diputad</text:span><text:span text:style-name="T28">o</text:span><text:span text:style-name="T27"> </text:span><text:span text:style-name="T32">Del Frade</text:span><text:span text:style-name="T29"> </text:span><text:span text:style-name="T33">p</text:span><text:span text:style-name="T29">or el cual se solicita disponga informar la cantidad de sustancias psicoactivas secuestra</text:span><text:span text:style-name="T34">das</text:span><text:span text:style-name="T29"> en el territorio durante el año 2022, discriminándolas en cocaína, marihuana y drogas sintéticas, como así también conocer en cuántos procedimientos se conocieron o detectaron el origen de las mismas y la cantidad de años que llevaban trabajando las personas detenidas en el comercio ilegal del narcotráfico;</text:span><text:span text:style-name="T30"> </text:span><text:span text:style-name="T31">y </text:span><text:span text:style-name="T12">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5">co</text:span><text:span text:style-name="T14">n</text:span><text:span text:style-name="T13"> modificaciones</text:span><text:span text:style-name="T12">:</text:span></text:p>
      <text:p text:style-name="P14"/>
      <text:p text:style-name="P11"/>
      <text:p text:style-name="P11">PR<text:span text:style-name="T17">OYECTO DE COMUNICACIÓN</text:span></text:p>
      <text:p text:style-name="P12"/>
      <text:p text:style-name="P15">La Cámara de Diputados de la Provincia vería con agrado que el Poder Ejecutivo, a través de sus organismos correspondientes, informe la cantidad de sustancias psicoactivas secuestra<text:span text:style-name="T39">das</text:span> en el territorio durante el año 2022, discriminándolas en cocaína, marihuana y drogas sintéticas, como así también conocer en cuántos procedimientos se conocieron o detectaron el origen de las mismas y la cantidad de años <text:span text:style-name="T16">que llevaban trabajando las personas detenidas en el comercio ilegal del narcotráfico.</text:span></text:p>
      <text:p text:style-name="P10"/>
      <text:p text:style-name="P10"/>
      <text:list text:style-name="L1">
        <text:list-header>
          <text:p text:style-name="P18"><text:span text:style-name="T5">S</text:span><text:span text:style-name="T4">ala de Comisión </text:span><text:span text:style-name="T11">en Zoom</text:span><text:span text:style-name="T6">, </text:span><text:span text:style-name="T7">miércoles</text:span><text:span text:style-name="T6"> </text:span><text:span text:style-name="T10">14 </text:span><text:span text:style-name="T7">de </text:span><text:span text:style-name="T9">diciembre </text:span><text:span text:style-name="T7">de </text:span><text:span text:style-name="T8">2022</text:span><text:span text:style-name="T6">.</text:span></text:p>
        </text:list-header>
      </text:list>
      <text:p text:style-name="P8"/>
      <text:p text:style-name="P9">FIRMANTES: CÁNDIDO – CATALINI – <text:span text:style-name="T38">FLORITO -</text:span> GRANATA – <text:span text:style-name="T38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9M54S</meta:editing-duration>
    <meta:editing-cycles>124</meta:editing-cycles>
    <meta:generator>LibreOffice/7.4.2.3$Linux_X86_64 LibreOffice_project/40$Build-3</meta:generator>
    <dc:date>2022-12-15T10:58:46.799459962</dc:date>
    <meta:print-date>2022-12-01T10:45:30.653118978</meta:print-date>
    <meta:document-statistic meta:table-count="0" meta:image-count="1" meta:object-count="0" meta:page-count="1" meta:paragraph-count="11" meta:word-count="271" meta:character-count="1799" meta:non-whitespace-character-count="1529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